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21840*"/>
    </style:style>
    <style:style style:name="Tabela1.B" style:family="table-column">
      <style:table-column-properties style:column-width="5.667cm" style:rel-column-width="21847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11cm" fo:margin-left="0cm" table:align="left"/>
    </style:style>
    <style:style style:name="Tabela3.A" style:family="table-column">
      <style:table-column-properties style:column-width="5.664cm"/>
    </style:style>
    <style:style style:name="Tabela3.B" style:family="table-column">
      <style:table-column-properties style:column-width="5.667cm"/>
    </style:style>
    <style:style style:name="Tabela3.C" style:family="table-column">
      <style:table-column-properties style:column-width="5.77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1cm" fo:margin-left="0cm" table:align="left"/>
    </style:style>
    <style:style style:name="Tabela4.A" style:family="table-column">
      <style:table-column-properties style:column-width="5.664cm"/>
    </style:style>
    <style:style style:name="Tabela4.B" style:family="table-column">
      <style:table-column-properties style:column-width="5.667cm"/>
    </style:style>
    <style:style style:name="Tabela4.C" style:family="table-column">
      <style:table-column-properties style:column-width="5.77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892ea" officeooo:paragraph-rsid="000892ea"/>
    </style:style>
    <style:style style:name="P2" style:family="paragraph" style:parent-style-name="Table_20_Contents">
      <style:text-properties officeooo:paragraph-rsid="000b9e69"/>
    </style:style>
    <style:style style:name="P3" style:family="paragraph" style:parent-style-name="Standard">
      <style:paragraph-properties fo:text-align="justify" style:justify-single-word="false"/>
      <style:text-properties officeooo:paragraph-rsid="000b9e69"/>
    </style:style>
    <style:style style:name="P4" style:family="paragraph" style:parent-style-name="Standard">
      <style:text-properties officeooo:paragraph-rsid="000b9e69"/>
    </style:style>
    <style:style style:name="P5" style:family="paragraph" style:parent-style-name="Standard">
      <style:paragraph-properties fo:text-align="center" style:justify-single-word="false"/>
      <style:text-properties officeooo:rsid="000892ea" officeooo:paragraph-rsid="000b9e69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212529" style:font-name="apple-system" fo:font-size="12pt" fo:letter-spacing="normal" fo:font-style="normal" fo:font-weight="normal" officeooo:paragraph-rsid="000b9e69"/>
    </style:style>
    <style:style style:name="T1" style:family="text">
      <style:text-properties fo:font-variant="normal" fo:text-transform="none" fo:color="#212529" style:font-name="apple-system" fo:font-size="12pt" fo:letter-spacing="normal" fo:font-style="normal" fo:font-weight="bold" officeooo:rsid="000892ea"/>
    </style:style>
    <style:style style:name="T2" style:family="text">
      <style:text-properties fo:font-variant="normal" fo:text-transform="none" fo:color="#212529" style:font-name="apple-system" fo:font-size="10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fo:color="#212529" style:font-name="apple-system" fo:font-size="10pt" fo:letter-spacing="normal" fo:font-style="normal" fo:font-weight="normal" officeooo:rsid="000892ea" style:font-size-asian="10pt" style:font-size-complex="10pt"/>
    </style:style>
    <style:style style:name="T4" style:family="text">
      <style:text-properties fo:font-variant="normal" fo:text-transform="none" fo:color="#212529" style:font-name="apple-system" fo:font-size="10pt" fo:letter-spacing="normal" fo:font-style="normal" fo:font-weight="normal" officeooo:rsid="000b9e69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TYCJA</text:p>
      <text:p text:style-name="P3"><text:span text:style-name="Strong_20_Emphasis"><text:span text:style-name="T1"><text:line-break/></text:span></text:span><text:span text:style-name="T3">My, </text:span><text:span text:style-name="T4">niżej podpisani</text:span><text:span text:style-name="T3"> rowerzyści </text:span><text:span text:style-name="T4">oraz mieszkańcy Nysy i okolic, </text:span><text:span text:style-name="T3">zwracamy się z prośbą o wybudowanie nowoczesnego i bezpiecznego toru rowerowego </text:span><text:span text:style-name="T4">typu </text:span><text:span text:style-name="T3">pumptrack. </text:span><text:span text:style-name="T2">Nasze miasto się rozrasta, rowerzystów przybywa, a w naszej okolicy wciąż brakuje miejsc, w których rowerzyści mogliby doskonalić swoje umiejętności. Pumptrack jest idealnym miejscem do tego, by uczyć się nowych tricków, trenować kondycję bądź rywalizować z innymi na czas. Jazda po takim torze polega na wykonywaniu skoordynowanych ruchów kierownicą przypominających pompowanie, co umożliwia nam rozpędzanie się i poruszanie po torze bez pedałowania. Obiekt ten jest idealnym połączeniem bezpiecznej zabawy, jazdy na rowerze i przebywania na świeżym powietrzu.Z takiego toru mogą również korzystać osoby na rolkach, deskorolkach czy hulajnogach. Budowa takiej atrakcji ściągnie do naszej miejscowości również okolicznych rowerzystów. Byłby to duży plus dla </text:span><text:span text:style-name="T4">Nysy</text:span><text:span text:style-name="T2"> pod względem turystyki rowerowej. W ciepłe dni można by organizować zawody rowerowe, które jeszcze bardziej </text:span><text:span text:style-name="T4">wy</text:span><text:span text:style-name="T2">promują nasze miasto. Prosimy o przychylne rozpatrzenie naszej prośby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Adres</text:p>
          </table:table-cell>
          <table:table-cell table:style-name="Tabela1.C1" office:value-type="string">
            <text:p text:style-name="P1">Podpis i zgoda na udostępnienie danych osobowych</text:p>
          </table:table-cell>
        </table:table-row>
      </table:table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C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C1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C1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11:34:47.351000000</meta:creation-date>
    <dc:date>2020-07-24T12:17:21.737000000</dc:date>
    <meta:editing-duration>PT18M38S</meta:editing-duration>
    <meta:editing-cycles>4</meta:editing-cycles>
    <meta:generator>LibreOffice/6.3.3.2$Windows_X86_64 LibreOffice_project/a64200df03143b798afd1ec74a12ab50359878ed</meta:generator>
    <meta:print-date>2020-07-14T12:48:12.501000000</meta:print-date>
    <meta:document-statistic meta:table-count="4" meta:image-count="0" meta:object-count="0" meta:page-count="1" meta:paragraph-count="5" meta:word-count="162" meta:character-count="1177" meta:non-whitespace-character-count="1019"/>
  </office:meta>
</office:document-meta>
</file>